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58*"/>
    </style:style>
    <style:style style:family="table-column" style:parent-style-name="colspec" style:name="id1-3-2-2-1-4-1-3">
      <style:table-column-properties style:rel-column-width="35*"/>
    </style:style>
  </office:automatic-styles>
  <office:body>
    <office:text>
      <text:p text:style-name="new_page_staatscourant"/>
      <text:p text:style-name="single-kop-titel">Ondermandaatbesluit Leefbaarheid &amp; 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Leefbaarheid &amp; Wijk;</text:p>
            <text:p text:style-name="al"/>
            <text:p text:style-name="al">overwegende dat burgemeester en wethouders en de burgemeester op 13 mei 2014 de Mandaat-regeling Goeree-Overflakkee 2014 hebben vastgesteld, waarbij bevoegdheden zijn gemandateerd dan wel volmacht en machtiging is verleend;</text:p>
            <text:p text:style-name="al"/>
            <text:p text:style-name="al">dat het aanbeveling verdient de eerder op basis van de Mandaatregeling Goeree-Overflakkee 2014 verleende ondermaten te actualiseren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<text:span text:style-name="nadrukvet">Ondermandaatbesluit </text:span><text:span text:style-name="nadrukvet">Leefbaarheid &amp; Wijk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hierna opgenomen tabel genoemde bevoegdheden mogen door de daarbij genoemde functionaris worden uitgevoerd. De nummers in de eerste kolom corresponderen met die van het Mandaatregister, behorend bij de Mandaatregeling Goeree-Overflakkee 2014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 reg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Algeme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Afdoening van meldingen en niet officiële klachten</text:p>
                  </table:table-cell>
                  <table:table-cell table:style-name="cell_frame_all" table:number-rows-spanned="1" table:number-columns-spanned="1">
                    <text:p text:style-name="table_al">Alle medewerkers van team L&amp;W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Het voorbereiden en aanvragen van subsidies, voor zover die dienstbaar zijn aan de gemeentelijke taakuitoefening</text:p>
                  </table:table-cell>
                  <table:table-cell table:style-name="cell_frame_all" table:number-rows-spanned="1" table:number-columns-spanned="1">
                    <text:p text:style-name="table_al">Beleidsadviseur/Specialist Planvoorbereiding/ Werkvoorbereiding en Beheer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4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Beheer openbare ruimte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Besluit op verzoek inzake het leggen van kabels, buizen en leidingen enz. in openbare grond</text:p>
                  </table:table-cell>
                  <table:table-cell table:style-name="cell_frame_all" table:number-rows-spanned="1" table:number-columns-spanned="1">
                    <text:p text:style-name="table_al">Medewerker kabels en leiding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3</text:p>
                  </table:table-cell>
                  <table:table-cell table:style-name="cell_frame_all" table:number-rows-spanned="1" table:number-columns-spanned="1">
                    <text:p text:style-name="table_al">Besluit op verzoek tot aansluiting op de openbare riolering</text:p>
                  </table:table-cell>
                  <table:table-cell table:style-name="cell_frame_all" table:number-rows-spanned="1" table:number-columns-spanned="1">
                    <text:p text:style-name="table_al">Beleidsadviseur/Specialist Planvoorbereiding/ Werkvoorbereiding en Beh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4</text:p>
                  </table:table-cell>
                  <table:table-cell table:style-name="cell_frame_all" table:number-rows-spanned="1" table:number-columns-spanned="1">
                    <text:p text:style-name="table_al">Het verlenen van toestemming voor het tijdelijk in gebruik nemen van gemeentegrond, voor o.a. bouwketen en bouwmaterialen</text:p>
                  </table:table-cell>
                  <table:table-cell table:style-name="cell_frame_all" table:number-rows-spanned="1" table:number-columns-spanned="1">
                    <text:p text:style-name="table_al">Projectleiders L&amp;W</text:p>
                    <text:p text:style-name="table_al">Toezichthouders/Directievoerin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7</text:p>
                  </table:table-cell>
                  <table:table-cell table:style-name="cell_frame_all" table:number-rows-spanned="1" table:number-columns-spanned="1">
                    <text:p text:style-name="table_al">Het aan de netbeheerder geven van een aanwijzing over te gaan tot het nemen van maatregelen</text:p>
                  </table:table-cell>
                  <table:table-cell table:style-name="cell_frame_all" table:number-rows-spanned="1" table:number-columns-spanned="1">
                    <text:p text:style-name="table_al">Toezichthouders/Directie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8</text:p>
                  </table:table-cell>
                  <table:table-cell table:style-name="cell_frame_all" table:number-rows-spanned="1" table:number-columns-spanned="1">
                    <text:p text:style-name="table_al">Het periodiek organiseren van een overleg met netbeheerders en andere betrokken partijen of belanghebben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eidsadviseurs team L&amp;W</text:p>
                    <text:p text:style-name="table_al">Projectleiders L&amp;W</text:p>
                    <text:p text:style-name="table_al">Toezichthouders/Directievoerin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0</text:p>
                  </table:table-cell>
                  <table:table-cell table:style-name="cell_frame_all" table:number-rows-spanned="1" table:number-columns-spanned="1">
                    <text:p text:style-name="table_al">Het intrekken van het instemmingsbesluit dan wel het stilleggen van de werkzaamheden</text:p>
                  </table:table-cell>
                  <table:table-cell table:style-name="cell_frame_all" table:number-rows-spanned="1" table:number-columns-spanned="1">
                    <text:p text:style-name="table_al">Beleidsadviseurs team L&amp;W</text:p>
                    <text:p text:style-name="table_al">Projectleiders L&amp;W</text:p>
                    <text:p text:style-name="table_al">Toezichthouders/Directievoerin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1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Juridische zak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</text:p>
                  </table:table-cell>
                  <table:table-cell table:style-name="cell_frame_all" table:number-rows-spanned="1" table:number-columns-spanned="1">
                    <text:p text:style-name="table_al">Het besluit tot en het verrichten van privaatrechtelijke rechtshandelingen</text:p>
                  </table:table-cell>
                  <table:table-cell table:style-name="cell_frame_all" table:number-rows-spanned="1" table:number-columns-spanned="1">
                    <text:p text:style-name="table_al">Alle medewerkers team L&amp;W tot € 5.000 excl. btw.</text:p>
                    <text:p text:style-name="table_al">Projectleiders team L&amp;W tot </text:p>
                    <text:p text:style-name="table_al">€ 25.000 excl. btw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9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Subsidieverstrekkin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1</text:p>
                  </table:table-cell>
                  <table:table-cell table:style-name="cell_frame_all" table:number-rows-spanned="1" table:number-columns-spanned="1">
                    <text:p text:style-name="table_al">Besluit op aanvraag subsidie op grond van de Algemene subsidieverordening 2015 en de daarop gebaseerde subsidieregelingen en beleidsregels</text:p>
                  </table:table-cell>
                  <table:table-cell table:style-name="cell_frame_all" table:number-rows-spanned="1" table:number-columns-spanned="1">
                    <text:p text:style-name="table_al">Beleidsadviseurs team L&amp;W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en beperkingen</text:p>
            <text:p text:style-name="al">De omvang van de bevoegdheid en de voorwaarden en beperkingen daaraan verbonden krachtens de Mandaatregeling Goeree-Overflakkee 2014 gelden onverkort voor de uitoefening van de bevoegdheid krachtens dit besluit, tenzij daarvan in dit besluit uitdrukkelijk is afgewe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ldigheid</text:p>
            <text:p text:style-name="al">Dit besluit vervalt indien en voor zover burgemeester en wethouders of de burgemeester het besluit intrekken waarbij de bevoegdheid aan de teamleider Leefbaarheid &amp; Wijk is toegeke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besluit</text:p>
            <text:p text:style-name="al">Het ondermandaat-, volmacht- en machtigingsbesluit afdeling Leefbaarheid en Wijk van 12 november 2015 wordt ingetrokken voor zover dat betrekking heeft op aan de teamleider Leefbaarheid &amp; Wijk toegekende bevoegdhe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eerste dag na die van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september 2020 door </text:span></text:p>
            <text:p><text:span text:style-name="functie">de teamleider Leefbaarheid &amp; Wijk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(Marco) Krijg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39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Bestuur | Organisatie en beleid</meta:user-defined>
    <meta:user-defined meta:name="DC.source">http://decentrale.regelgeving.overheid.nl/cvdr/XHTMLoutput/Historie/Goeree-Overflakkee/362954/CVDR362954_7.html</meta:user-defined>
    <meta:user-defined meta:name="OVERHEIDop.referentienummer">Z-20-125550/123285</meta:user-defined>
    <meta:user-defined meta:name="DCTERMS.alternative">Ondermandaatbesluit Leefbaarheid &amp; Wijk</meta:user-defined>
    <dc:language>nl</dc:language>
    <meta:user-defined meta:name="OVERHEID.Gemeente/DC.spatial">Goeree-Overflakkee</meta:user-defined>
    <meta:user-defined meta:name="DC.title">Ondermandaatbesluit Leefbaarheid &amp; 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397</meta:user-defined>
    <meta:user-defined meta:name="OVERHEIDop.betreftRegeling">CVDR643729_1</meta:user-defined>
    <meta:user-defined meta:name="OVERHEIDop.GmbID/DC.identifier">gmb-2020-227397</meta:user-defined>
    <meta:user-defined meta:name="xs:date/OVERHEIDop.startdatum">2020-09-09</meta:user-defined>
    <meta:user-defined meta:name="OVERHEIDop.versieInformatie"/>
  </office:meta>
</office:document-meta>
</file>