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weg 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Erasmusweg 1, 9602 AB Hoogezand, voor het bouwen van een kindcentrum met 2 bouwlagen, 2 basisscholen een wijkcentrum en een kinderdagverblijf, 2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39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677.097 575600.698</meta:user-defined>
    <meta:user-defined meta:name="DC.title">Erasmusweg 1 Hoogezand aanvraag omgevingsvergunning</meta:user-defined>
    <meta:user-defined meta:name="OVERHEID.PostcodeHuisnummer/OVERHEIDop.postcodeHuisnummer">9602AB 1</meta:user-defined>
    <meta:user-defined meta:name="OVERHEIDop.straatnaam">Erasmusweg</meta:user-defined>
    <meta:user-defined meta:name="OVERHEIDop.woonplaats">Hoogezand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395</meta:user-defined>
    <meta:user-defined meta:name="OVERHEIDop.GmbID/DC.identifier">gmb-2020-227395</meta:user-defined>
    <meta:user-defined meta:name="OVERHEIDop.versieInformatie"/>
  </office:meta>
</office:document-meta>
</file>