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Jan van Nassaustraat 8a, 8281 ZD te Genemuiden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urgemeester en wethouders hebben de volgende sloopmelding ontvangen: </text:p>
            <text:p text:style-name="al"/>
            <text:p text:style-name="al">
            <text:span text:style-name="nadrukvet">29 </text:span>
            <text:span text:style-name="nadrukvet">augustus </text:span>
            <text:span text:style-name="nadrukvet">2020</text:span>
            <text:span text:style-name="nadrukvet"/>
          </text:p>
            <text:p text:style-name="al"/>
            <text:p text:style-name="al">
            <text:span text:style-name="nadrukvet">•</text:span>
            <text:span text:style-name="nadrukvet"> Jan van Nassaustraat 8a, 8281 ZD te Genemuiden</text:span>
            <text:span text:style-name="nadrukvet">: </text:span>voor het uitvoeren van sloopwerkzaamhed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2739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9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39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2.16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99453.069 515140.744</meta:user-defined>
    <meta:user-defined meta:name="DC.title">Sloopmelding Jan van Nassaustraat 8a, 8281 ZD te Genemuiden</meta:user-defined>
    <meta:user-defined meta:name="OVERHEID.PostcodeHuisnummer/OVERHEIDop.postcodeHuisnummer">8281ZD 8</meta:user-defined>
    <meta:user-defined meta:name="OVERHEIDop.straatnaam">Jan van Nassaustraat</meta:user-defined>
    <meta:user-defined meta:name="OVERHEIDop.woonplaats">Genemuid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391</meta:user-defined>
    <meta:user-defined meta:name="OVERHEIDop.GmbID/DC.identifier">gmb-2020-227391</meta:user-defined>
    <meta:user-defined meta:name="OVERHEIDop.versieInformatie"/>
  </office:meta>
</office:document-meta>
</file>