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extra ramen in fruitschuur en intern wijzigen t.b.v. uitbreiding huisvesting - Burensedijk 19a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extra ramen in fruitschuur en intern wijzigen t.b.v. uitbreiding huisvesting , Burensedijk 19a, 4197RG, in Buurmalsen (01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3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48</meta:user-defined>
    <dc:language>nl</dc:language>
    <meta:user-defined meta:name="OVERHEID.EPSG28992/DC.spatial">148869.834 433734.778</meta:user-defined>
    <meta:user-defined meta:name="DC.title">Gemeente West Betuwe - aanvraag omgevingsvergunning - extra ramen in fruitschuur en intern wijzigen t.b.v. uitbreiding huisvesting - Burensedijk 19a, Buurmalsen</meta:user-defined>
    <meta:user-defined meta:name="OVERHEID.PostcodeHuisnummer/OVERHEIDop.postcodeHuisnummer">4197RG 19</meta:user-defined>
    <meta:user-defined meta:name="OVERHEIDop.straatnaam">Burensedijk</meta:user-defined>
    <meta:user-defined meta:name="OVERHEIDop.woonplaats">Buurmal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86</meta:user-defined>
    <meta:user-defined meta:name="OVERHEIDop.GmbID/DC.identifier">gmb-2020-227386</meta:user-defined>
    <meta:user-defined meta:name="OVERHEIDop.versieInformatie"/>
  </office:meta>
</office:document-meta>
</file>