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07 Internationale modelautorace d.d. 11, 12 en 13 september 2020 aan Kanaal Zuid 13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internationale modelautorace   </text:p>
            <text:p text:style-name="tussenkopcur">Datum vergunning:  3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38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8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8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833.337 467060.823</meta:user-defined>
    <meta:user-defined meta:name="DC.title">Verleende evenementenvergunning:  20/66007 Internationale modelautorace d.d. 11, 12 en 13 september 2020 aan Kanaal Zuid 134 in Apeldoorn</meta:user-defined>
    <meta:user-defined meta:name="OVERHEID.PostcodeHuisnummer/OVERHEIDop.postcodeHuisnummer">7332BD 134</meta:user-defined>
    <meta:user-defined meta:name="OVERHEIDop.straatnaam">Kanaal Zuid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85</meta:user-defined>
    <meta:user-defined meta:name="OVERHEIDop.GmbID/DC.identifier">gmb-2020-227385</meta:user-defined>
    <meta:user-defined meta:name="OVERHEIDop.versieInformatie"/>
  </office:meta>
</office:document-meta>
</file>