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Oude Diep 7, 8064 PN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4 </text:span>
            <text:span text:style-name="nadrukvet">augustus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 Het Oude Diep 7, 8064 PN te </text:span>
            <text:span text:style-name="nadrukvet">Zwartsluis</text:span>
            <text:span text:style-name="nadrukvet">: </text:span>voor het uitvoeren van sloopwerkzaamheden en/of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7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7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334.408 517620.429</meta:user-defined>
    <meta:user-defined meta:name="DC.title">Sloopmelding Het Oude Diep 7, 8064 PN te Zwartsluis</meta:user-defined>
    <meta:user-defined meta:name="OVERHEID.PostcodeHuisnummer/OVERHEIDop.postcodeHuisnummer">8064PN 7</meta:user-defined>
    <meta:user-defined meta:name="OVERHEIDop.straatnaam">Het Oude Diep</meta:user-defined>
    <meta:user-defined meta:name="OVERHEIDop.woonplaats">Zwartsluis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79</meta:user-defined>
    <meta:user-defined meta:name="OVERHEIDop.GmbID/DC.identifier">gmb-2020-227379</meta:user-defined>
    <meta:user-defined meta:name="OVERHEIDop.versieInformatie"/>
  </office:meta>
</office:document-meta>
</file>