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ianderweg 38, 9731 HZ Groningen – plaatsen dakkapel (ontvangstdatum 13-01-2020, dossiernummer 2020701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95 583714</meta:user-defined>
    <meta:user-defined meta:name="DC.title">Aanvraag omgevingsvergunning: Korianderweg 38, 9731 HZ Groningen – plaatsen dakkapel (ontvangstdatum 13-01-2020, dossiernummer 202070164)</meta:user-defined>
    <meta:user-defined meta:name="OVERHEID.PostcodeHuisnummer/OVERHEIDop.postcodeHuisnummer">9731HZ 38</meta:user-defined>
    <meta:user-defined meta:name="OVERHEIDop.straatnaam">Koriander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737</meta:user-defined>
    <meta:user-defined meta:name="OVERHEIDop.GmbID/DC.identifier">gmb-2020-22737</meta:user-defined>
    <meta:user-defined meta:name="OVERHEIDop.versieInformatie"/>
  </office:meta>
</office:document-meta>
</file>