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zonnepanelen; van Brandenburgstraat 2, 8061 CN te 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 september 2020</text:span>
          </text:p>
            <text:p text:style-name="common-al">
            <text:span text:style-name="nadrukvet">van Brandenburgstraat 2, 8061 CN te Hasselt: </text:span>voor het plaatsen van zonnepanelen</text:p>
            <text:p text:style-name="common-al">De aanvraag is op afspraak in te zien in het gemeentehuis op werkdagen van 8.30 uur tot 12.30 uur. </text:p>
            <text:p text:style-name="last-al">Deze bekendmaking is bedoeld als informatie over de nog te behandelen aanvraag. Belanghebbenden worden in de gelegenheid gesteld kennis te nemen van de inhoud van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227367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7367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7367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Zwartewa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203180.221 511681.991</meta:user-defined>
    <meta:user-defined meta:name="DC.title">Aanvraag omgevingsvergunning voor het plaatsen van zonnepanelen; van Brandenburgstraat 2, 8061 CN te Hasselt</meta:user-defined>
    <meta:user-defined meta:name="OVERHEID.PostcodeHuisnummer/OVERHEIDop.postcodeHuisnummer">8061CN 2</meta:user-defined>
    <meta:user-defined meta:name="OVERHEIDop.straatnaam">van Brandenburgstraat</meta:user-defined>
    <meta:user-defined meta:name="OVERHEIDop.woonplaats">Hasselt</meta:user-defined>
    <meta:user-defined meta:name="DCTERMS.W3CDTF/DCTERMS.available">2020-09-09</meta:user-defined>
    <meta:user-defined meta:name="DCTERMS.W3CDTF/OVERHEIDop.jaargang">2020</meta:user-defined>
    <meta:user-defined meta:name="OVERHEIDop.publicationIssue">227367</meta:user-defined>
    <meta:user-defined meta:name="OVERHEIDop.GmbID/DC.identifier">gmb-2020-227367</meta:user-defined>
    <meta:user-defined meta:name="OVERHEIDop.versieInformatie"/>
  </office:meta>
</office:document-meta>
</file>