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Compagnieshaven 3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Compagnieshaven 3d, Enkhuizen</text:p>
            <text:p text:style-name="common-al">Voor: het vergroten van het terras</text:p>
            <text:p text:style-name="common-al">Datum verzonden: 3 sept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35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5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0 523930</meta:user-defined>
    <meta:user-defined meta:name="DC.title">Verleende omgevingsvergunning Compagnieshaven 3d,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56</meta:user-defined>
    <meta:user-defined meta:name="OVERHEIDop.GmbID/DC.identifier">gmb-2020-227356</meta:user-defined>
    <meta:user-defined meta:name="OVERHEIDop.versieInformatie"/>
  </office:meta>
</office:document-meta>
</file>