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ilhelminaplantsoen 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ilhelminaplantsoen 6, Enkhuizen</text:p>
            <text:p text:style-name="common-al">Voor: het verplaatsen van de in-/uirit van Noorderweg naar Wilhelminaplantsoen</text:p>
            <text:p text:style-name="common-al">Datum verzonden: 2 september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735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5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5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378 524416</meta:user-defined>
    <meta:user-defined meta:name="DC.title">Verleende omgevingsvergunning Wilhelminaplantsoen 6, Enkhuizen</meta:user-defined>
    <meta:user-defined meta:name="OVERHEID.PostcodeHuisnummer/OVERHEIDop.postcodeHuisnummer">1601LS 6</meta:user-defined>
    <meta:user-defined meta:name="OVERHEIDop.straatnaam">Wilhelminaplantsoen</meta:user-defined>
    <meta:user-defined meta:name="OVERHEIDop.woonplaats">Enkhuiz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354</meta:user-defined>
    <meta:user-defined meta:name="OVERHEIDop.GmbID/DC.identifier">gmb-2020-227354</meta:user-defined>
    <meta:user-defined meta:name="OVERHEIDop.versieInformatie"/>
  </office:meta>
</office:document-meta>
</file>