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092; Nazomer Festival Park Zuidbroek d.d. 11 september 2020, in het Park Zuidbroe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estival   </text:p>
            <text:p text:style-name="tussenkopcur">Datum vergunning:  3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5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474.493 472246.473</meta:user-defined>
    <meta:user-defined meta:name="DC.title">Verleende evenementenvergunning:  20/65092; Nazomer Festival Park Zuidbroek d.d. 11 september 2020, in het Park Zuidbroek in Apeldoorn</meta:user-defined>
    <meta:user-defined meta:name="OVERHEID.PostcodeHuisnummer/OVERHEIDop.postcodeHuisnummer">7323RL 171</meta:user-defined>
    <meta:user-defined meta:name="OVERHEIDop.straatnaam">Rumbastraat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53</meta:user-defined>
    <meta:user-defined meta:name="OVERHEIDop.GmbID/DC.identifier">gmb-2020-227353</meta:user-defined>
    <meta:user-defined meta:name="OVERHEIDop.versieInformatie"/>
  </office:meta>
</office:document-meta>
</file>