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Boerenvaar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 Boerenvaart 29, Enkhuizen</text:p>
            <text:p text:style-name="common-al">Voor: het afwijken van de bouwhoogtes</text:p>
            <text:p text:style-name="common-al">Datum ontvangst: 31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4.677 523773.947</meta:user-defined>
    <meta:user-defined meta:name="DC.title">Aanvraag omgevingsvergunning Zuider Boerenvaart 29, Enkhuizen</meta:user-defined>
    <meta:user-defined meta:name="OVERHEID.PostcodeHuisnummer/OVERHEIDop.postcodeHuisnummer">1601CC 29</meta:user-defined>
    <meta:user-defined meta:name="OVERHEIDop.straatnaam">Zuider Boerenvaart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51</meta:user-defined>
    <meta:user-defined meta:name="OVERHEIDop.GmbID/DC.identifier">gmb-2020-227351</meta:user-defined>
    <meta:user-defined meta:name="OVERHEIDop.versieInformatie"/>
  </office:meta>
</office:document-meta>
</file>