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haak 9, 7335 AG, Apeldoorn, het gebruik maken van een garage tot schoonheids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4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9</meta:user-defined>
    <dc:language>nl</dc:language>
    <meta:user-defined meta:name="OVERHEID.EPSG28992/DC.spatial">193861.525 468477.948</meta:user-defined>
    <meta:user-defined meta:name="DC.title">Aanvraag omgevingsvergunning De Mathaak 9, 7335 AG, Apeldoorn, het gebruik maken van een garage tot schoonheidssalon</meta:user-defined>
    <meta:user-defined meta:name="OVERHEID.PostcodeHuisnummer/OVERHEIDop.postcodeHuisnummer">7335AG 9</meta:user-defined>
    <meta:user-defined meta:name="OVERHEIDop.straatnaam">De Mathaak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|exb-2020-46859</meta:user-defined>
    <meta:user-defined meta:name="OVERHEIDop.publicationIssue">227347</meta:user-defined>
    <meta:user-defined meta:name="OVERHEIDop.GmbID/DC.identifier">gmb-2020-227347</meta:user-defined>
    <meta:user-defined meta:name="OVERHEIDop.versieInformatie"/>
  </office:meta>
</office:document-meta>
</file>