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plaatsen van zonnepanelen - De Messemaker 20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plaatsen van zonnepanelen (zaaknr.: Z/20/260675)</text:p>
            <text:p text:style-name="common-al">Locatie:  De Messemaker 20, 5431 KR Cuijk </text:p>
            <text:p text:style-name="common-al">Datum verzending: 2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733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3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3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90038.325 413879.27</meta:user-defined>
    <meta:user-defined meta:name="DC.title">Gemeente Cuijk– Reguliere Omgevingsvergunning verleend voor het plaatsen van zonnepanelen - De Messemaker 20 Cuijk</meta:user-defined>
    <meta:user-defined meta:name="OVERHEID.PostcodeHuisnummer/OVERHEIDop.postcodeHuisnummer">5431KR 20</meta:user-defined>
    <meta:user-defined meta:name="OVERHEIDop.straatnaam">De Messemaker</meta:user-defined>
    <meta:user-defined meta:name="OVERHEIDop.woonplaats">Cuijk</meta:user-defined>
    <meta:user-defined meta:name="DCTERMS.W3CDTF/DCTERMS.available">2020-09-07</meta:user-defined>
    <meta:user-defined meta:name="DCTERMS.W3CDTF/OVERHEIDop.jaargang">2020</meta:user-defined>
    <meta:user-defined meta:name="OVERHEIDop.publicationIssue">227338</meta:user-defined>
    <meta:user-defined meta:name="OVERHEIDop.GmbID/DC.identifier">gmb-2020-227338</meta:user-defined>
    <meta:user-defined meta:name="OVERHEIDop.versieInformatie"/>
  </office:meta>
</office:document-meta>
</file>