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uizendijk 4 BEDR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0 een besluit genomen op de aanvraag Omgevingsvergunning voor oprichten machineberging/voeropslag op locatie Sluizendijk 4 BEDR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78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4 sept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27327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2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2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562 482931</meta:user-defined>
    <meta:user-defined meta:name="DC.title">Kennisgeving besluit op aanvraag Omgevingsvergunning Sluizendijk 4 BEDR in Wierden</meta:user-defined>
    <meta:user-defined meta:name="OVERHEID.PostcodeHuisnummer/OVERHEIDop.postcodeHuisnummer">7642NA 4</meta:user-defined>
    <meta:user-defined meta:name="OVERHEIDop.straatnaam">Sluizendijk</meta:user-defined>
    <meta:user-defined meta:name="OVERHEIDop.woonplaats">Wierd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327</meta:user-defined>
    <meta:user-defined meta:name="OVERHEIDop.GmbID/DC.identifier">gmb-2020-227327</meta:user-defined>
    <meta:user-defined meta:name="OVERHEIDop.versieInformatie"/>
  </office:meta>
</office:document-meta>
</file>