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wijzigen van bijgebouwen tot een garage/berging - Leuvert 9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wijzigen van bijgebouwen tot een garage/berging (zaaknr.: Z/20/262557)</text:p>
            <text:p text:style-name="common-al">Locatie:      Leuvert 9, 5437 AG Beers nb</text:p>
            <text:p text:style-name="common-al">Datum ontvangen: 31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732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382 415115</meta:user-defined>
    <meta:user-defined meta:name="DC.title">Gemeente Cuijk– Omgevingsvergunning aangevraagd voor het wijzigen van bijgebouwen tot een garage/berging - Leuvert 9 Beers nb</meta:user-defined>
    <meta:user-defined meta:name="OVERHEID.PostcodeHuisnummer/OVERHEIDop.postcodeHuisnummer">5437AG 9</meta:user-defined>
    <meta:user-defined meta:name="OVERHEIDop.straatnaam">Leuvert</meta:user-defined>
    <meta:user-defined meta:name="OVERHEIDop.woonplaats">Beers NB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24</meta:user-defined>
    <meta:user-defined meta:name="OVERHEIDop.GmbID/DC.identifier">gmb-2020-227324</meta:user-defined>
    <meta:user-defined meta:name="OVERHEIDop.versieInformatie"/>
  </office:meta>
</office:document-meta>
</file>