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Evenement het houden van de NK polowedstrijden met aansluitend een barbecue op 5 en 6 september 2020 op de locatie Bergseweg 28P in Vr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2:25 van de APV voor het houden van diverse paarden polowestrijden op 5 en 6 september 2020 op de locatie Bergseweg 28P in Vreeland.</text:p>
            <text:p text:style-name="common-al">Zaaknummer: Z/20/192527/ 2020-000288</text:p>
            <text:p text:style-name="common-al">Verzenddatum : 2 september 2020</text:p>
            <text:p text:style-name="common-al"/>
            <text:p text:style-name="common-al">Bezwaar</text:p>
            <text:p text:style-name="common-al"/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32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OVERHEIDop.referentienummer">2020-000288</meta:user-defined>
    <dc:language>nl</dc:language>
    <meta:user-defined meta:name="OVERHEID.EPSG28992/DC.spatial">131319.908 472479.303</meta:user-defined>
    <meta:user-defined meta:name="DC.title">Gemeente Stichtse Vecht Evenement het houden van de NK polowedstrijden met aansluitend een barbecue op 5 en 6 september 2020 op de locatie Bergseweg 28P in Vreeland.</meta:user-defined>
    <meta:user-defined meta:name="OVERHEID.PostcodeHuisnummer/OVERHEIDop.postcodeHuisnummer">3633AK 28</meta:user-defined>
    <meta:user-defined meta:name="OVERHEIDop.straatnaam">Bergseweg</meta:user-defined>
    <meta:user-defined meta:name="OVERHEIDop.woonplaats">Vreela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20</meta:user-defined>
    <meta:user-defined meta:name="OVERHEIDop.GmbID/DC.identifier">gmb-2020-227320</meta:user-defined>
    <meta:user-defined meta:name="OVERHEIDop.versieInformatie"/>
  </office:meta>
</office:document-meta>
</file>