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58 te Maastricht. Kennisgeving nieuwe aanvraag omgevingsvergunning, het kappen van een dode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35WB</text:p>
            <text:p text:style-name="common-al">
            <text:span text:style-name="nadrukvet">Bergerstraat 58 te Maastricht</text:span>
          </text:p>
            <text:p text:style-name="common-al">
            <text:span text:style-name="nadrukvet">het kappen van een dode kersenboom</text:span>
          </text:p>
            <text:p text:style-name="common-al"/>
            <text:p text:style-name="common-al">
            <text:span text:style-name="nadrukvet">Datum ontvangst aanvraag:</text:span> 2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81.6 317937.2</meta:user-defined>
    <meta:user-defined meta:name="DC.title">Bergerstraat 58 te Maastricht. Kennisgeving nieuwe aanvraag omgevingsvergunning, het kappen van een dode kersenboom</meta:user-defined>
    <meta:user-defined meta:name="OVERHEID.PostcodeHuisnummer/OVERHEIDop.postcodeHuisnummer">6226AV 1</meta:user-defined>
    <meta:user-defined meta:name="OVERHEIDop.straatnaam">Ambyerstraat Zuid</meta:user-defined>
    <meta:user-defined meta:name="OVERHEIDop.woonplaats">Maas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32</meta:user-defined>
    <meta:user-defined meta:name="OVERHEIDop.GmbID/DC.identifier">gmb-2020-22732</meta:user-defined>
    <meta:user-defined meta:name="OVERHEIDop.versieInformatie"/>
  </office:meta>
</office:document-meta>
</file>