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ssen Westeinde 313 en 315 (VZV00 L 3729) in Vriezenveen, bouwen van een woning, ontvangen 2-9-2020, zaaknummer 1700ESUITE3864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ssen Westeinde 313 en 315 (VZV00 L 3729) in Vriezenveen</text:p>
            <text:p text:style-name="common-al">Project: bouwen van een woning</text:p>
            <text:p text:style-name="common-al">Ingekomen: 02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3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424.336348974 491707.690313491</meta:user-defined>
    <meta:user-defined meta:name="DC.title">Gemeente Twenterand - aanvraag omgevingsvergunning, tussen Westeinde 313 en 315 (VZV00 L 3729) in Vriezenveen, bouwen van een woning, ontvangen 2-9-2020, zaaknummer 1700ESUITE386492020</meta:user-defined>
    <meta:user-defined meta:name="OVERHEID.PostcodeHuisnummer/OVERHEIDop.postcodeHuisnummer">7671ES 315</meta:user-defined>
    <meta:user-defined meta:name="OVERHEIDop.straatnaam">Westeinde</meta:user-defined>
    <meta:user-defined meta:name="OVERHEIDop.woonplaats">Vriezen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18</meta:user-defined>
    <meta:user-defined meta:name="OVERHEIDop.GmbID/DC.identifier">gmb-2020-227318</meta:user-defined>
    <meta:user-defined meta:name="OVERHEIDop.versieInformatie"/>
  </office:meta>
</office:document-meta>
</file>