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veranderen van de veebezetting, Bakenbergseweg 310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5338</text:p>
            <text:p text:style-name="common-al">AIM-nummer: Aa65yfwj83p</text:p>
            <text:p text:style-name="common-al">Datum indiening: 10 april 2020</text:p>
            <text:p text:style-name="common-al">Omschrijving: het veranderen van de veebezetting</text:p>
            <text:p text:style-name="common-al">Adres: Bakenbergseweg 310 in Arnhem</text:p>
            <text:p text:style-name="common-al">Besluit: Melding volledig</text:p>
            <text:p text:style-name="common-al">Datum ondertekening: 31 augustus 2020</text:p>
            <text:p text:style-name="common-al">Datum verzending: 31 augustus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49.494 447294.376</meta:user-defined>
    <meta:user-defined meta:name="DC.title">ODRA Gemeente Arnhem - volledige meldingen in het kader van de Wet Milieubeheer, Activiteitenbesluit, Besluit lozen buiten inrichting - het veranderen van de veebezetting, Bakenbergseweg 310 Arnhem</meta:user-defined>
    <meta:user-defined meta:name="OVERHEID.PostcodeHuisnummer/OVERHEIDop.postcodeHuisnummer">6816VR 310</meta:user-defined>
    <meta:user-defined meta:name="OVERHEIDop.straatnaam">Bakenbergseweg</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314</meta:user-defined>
    <meta:user-defined meta:name="OVERHEIDop.GmbID/DC.identifier">gmb-2020-227314</meta:user-defined>
    <meta:user-defined meta:name="OVERHEIDop.versieInformatie"/>
  </office:meta>
</office:document-meta>
</file>