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belenpad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belenpad 3.</text:span>
          </text:p>
            <text:p text:style-name="common-al">Datum indiening: 2-9-2020</text:p>
            <text:p text:style-name="common-al">Zaakomschrijving: het verbreden van een inrit</text:p>
            <text:p text:style-name="common-al">Zaaknummer: 3407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31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0700</meta:user-defined>
    <meta:user-defined meta:name="DCTERMS.abstract">het verbreden van een inrit</meta:user-defined>
    <dc:language>nl</dc:language>
    <meta:user-defined meta:name="OVERHEID.EPSG28992/DC.spatial">38464.969 415034.541</meta:user-defined>
    <meta:user-defined meta:name="DC.title">Aanvraag Omgevingsvergunning, Burgh-Haamstede, Abelenpad 3</meta:user-defined>
    <meta:user-defined meta:name="OVERHEID.PostcodeHuisnummer/OVERHEIDop.postcodeHuisnummer">4328JM 3</meta:user-defined>
    <meta:user-defined meta:name="OVERHEIDop.straatnaam">Abelenpad</meta:user-defined>
    <meta:user-defined meta:name="OVERHEIDop.woonplaats">Burgh-Haamste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13</meta:user-defined>
    <meta:user-defined meta:name="OVERHEIDop.GmbID/DC.identifier">gmb-2020-227313</meta:user-defined>
    <meta:user-defined meta:name="OVERHEIDop.versieInformatie"/>
  </office:meta>
</office:document-meta>
</file>