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Musschenber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sschenberg ong., kadastraal bekend gemeente Spaubeek sectie A, nrs. 3781, 3955 en 3956, het bouwen van een loods (Zaaknummer 2019120139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730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0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0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604.932 327786.554</meta:user-defined>
    <meta:user-defined meta:name="DC.title">Omgevingsvergunning verlenging beslistermijn Musschenberg ong.</meta:user-defined>
    <meta:user-defined meta:name="OVERHEID.PostcodeHuisnummer/OVERHEIDop.postcodeHuisnummer">6176BE 101</meta:user-defined>
    <meta:user-defined meta:name="OVERHEIDop.straatnaam">Musschenberg</meta:user-defined>
    <meta:user-defined meta:name="OVERHEIDop.woonplaats">Spaube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307</meta:user-defined>
    <meta:user-defined meta:name="OVERHEIDop.GmbID/DC.identifier">gmb-2020-227307</meta:user-defined>
    <meta:user-defined meta:name="OVERHEIDop.versieInformatie"/>
  </office:meta>
</office:document-meta>
</file>