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85 Open Monumenten Dagen d.d. 11, 12 en 13 september 2020, op 13 verschillende locaties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ystery diner en open monumentendag   </text:p>
            <text:p text:style-name="tussenkopcur">Datum vergunning:  3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30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0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14.674 469897.383</meta:user-defined>
    <meta:user-defined meta:name="DC.title">Verleende evenementenvergunning:  20/65985 Open Monumenten Dagen d.d. 11, 12 en 13 september 2020, op 13 verschillende locaties in Apeldoor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306</meta:user-defined>
    <meta:user-defined meta:name="OVERHEIDop.GmbID/DC.identifier">gmb-2020-227306</meta:user-defined>
    <meta:user-defined meta:name="OVERHEIDop.versieInformatie"/>
  </office:meta>
</office:document-meta>
</file>