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wijzigen van een eerder verleende vergunning voor het vernieuwen van de kozijnen van enkele woningen, Ternatestraat 10-14, Bantamstraat 26 en 28, Bandoengstraat 14 t/m 24 (even) en Bandoenstraat 15 t/m 25 (oneven)  te Utrecht, HZ_WABO-20-303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ernatestraat 10-14, Bantamstraat 26 en 28, Bandoengstraat 14 t/m 24 (even) en Bandoenstraat 15 t/m 25 (oneven)  te Utrecht</text:span>
          </text:p>
            <text:p text:style-name="common-al">HZ_WABO-20-30315</text:p>
            <text:p text:style-name="common-al">Toelichting: het wijzigen van een eerder verleende vergunning voor het vernieuwen van de kozijnen van enkele woningen</text:p>
            <text:p text:style-name="common-al">Datum ontvangst aanvraag: 1 september 2020</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27305</text:span><text:line-break/><text:date style:data-style-name="dag" text:fixed="true" text:date-value="2020-09-07"/><text:line-break/><text:date style:data-style-name="jaar" text:fixed="true" text:date-value="2020-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305</text:span><text:date style:data-style-name="nicedate" text:fixed="true" text:date-value="2020-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305</text:span><text:date style:data-style-name="nicedate" text:fixed="true" text:date-value="2020-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5283.88 456007.88</meta:user-defined>
    <meta:user-defined meta:name="DC.title">Aanvraag omgevingsvergunning, het wijzigen van een eerder verleende vergunning voor het vernieuwen van de kozijnen van enkele woningen, Ternatestraat 10-14, Bantamstraat 26 en 28, Bandoengstraat 14 t/m 24 (even) en Bandoenstraat 15 t/m 25 (oneven)  te Utrecht, HZ_WABO-20-30315</meta:user-defined>
    <meta:user-defined meta:name="OVERHEID.PostcodeHuisnummer/OVERHEIDop.postcodeHuisnummer">3531RZ 10</meta:user-defined>
    <meta:user-defined meta:name="OVERHEIDop.straatnaam">Ternatestraat</meta:user-defined>
    <meta:user-defined meta:name="OVERHEIDop.woonplaats">Utrecht</meta:user-defined>
    <meta:user-defined meta:name="DCTERMS.W3CDTF/DCTERMS.available">2020-09-07</meta:user-defined>
    <meta:user-defined meta:name="OVERHEIDop.externeBijlage">Aanvraagdocument  publiceerbaar-A|exb-2020-46853</meta:user-defined>
    <meta:user-defined meta:name="DCTERMS.W3CDTF/OVERHEIDop.jaargang">2020</meta:user-defined>
    <meta:user-defined meta:name="OVERHEIDop.publicationIssue">227305</meta:user-defined>
    <meta:user-defined meta:name="OVERHEIDop.GmbID/DC.identifier">gmb-2020-227305</meta:user-defined>
    <meta:user-defined meta:name="OVERHEIDop.versieInformatie"/>
  </office:meta>
</office:document-meta>
</file>