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Peddedijk 50 te Haak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ugustus 2020 heeft de gemeente een melding ontvangen voor een melding activiteitenbesluit voor een bestaande jongveestal/wagenloods te slopen en te vervangen door een nieuwe jongveestal/werktuigenberging waarvoor geen vergunningplicht geldt op de locatie Peddedijk 50 te Haaksbergen. De melding is geregistreerd onder zaaknummer Z/20/017156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schrift indienen.</text:p>
            <text:p text:style-name="common-al">
            <text:span text:style-name="nadrukvet">Inzage</text:span>
          </text:p>
            <text:p text:style-name="last-al">De melding en de bijbehorende stukken liggen ter inzage op het gemeentehuis. Wilt u deze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227301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301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301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aaks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8836 460808</meta:user-defined>
    <meta:user-defined meta:name="DC.title">Kennisgeving ontvangst milieumelding Peddedijk 50 te Haaksbergen</meta:user-defined>
    <meta:user-defined meta:name="OVERHEID.PostcodeHuisnummer/OVERHEIDop.postcodeHuisnummer">7481TV 50</meta:user-defined>
    <meta:user-defined meta:name="OVERHEIDop.straatnaam">Peddedijk</meta:user-defined>
    <meta:user-defined meta:name="OVERHEIDop.woonplaats">Haaksbergen</meta:user-defined>
    <meta:user-defined meta:name="DCTERMS.W3CDTF/DCTERMS.available">2020-09-10</meta:user-defined>
    <meta:user-defined meta:name="DCTERMS.W3CDTF/OVERHEIDop.jaargang">2020</meta:user-defined>
    <meta:user-defined meta:name="OVERHEIDop.publicationIssue">227301</meta:user-defined>
    <meta:user-defined meta:name="OVERHEIDop.GmbID/DC.identifier">gmb-2020-227301</meta:user-defined>
    <meta:user-defined meta:name="OVERHEIDop.versieInformatie"/>
  </office:meta>
</office:document-meta>
</file>