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Gennep: het plaatsen van een bibliotheekkastje hoek Julianalaan / Davidlaan in Gennep (verzenddatum: 26 augustus 2020) 2020-0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bibliotheekkastje te Gennep 2020-0449</text:p>
            <text:p text:style-name="common-al">
            <text:span text:style-name="nadrukvet">Verzenddatum</text:span>
          </text:p>
            <text:p text:style-name="common-al">Dit besluit is verzonden op 26 augustus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augustus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728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8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8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164.7 412072.03</meta:user-defined>
    <meta:user-defined meta:name="DC.title">Vergunning obstakels op openbare weg Gennep: het plaatsen van een bibliotheekkastje hoek Julianalaan / Davidlaan in Gennep (verzenddatum: 26 augustus 2020) 2020-0449</meta:user-defined>
    <meta:user-defined meta:name="OVERHEID.PostcodeHuisnummer/OVERHEIDop.postcodeHuisnummer">6591AR 83</meta:user-defined>
    <meta:user-defined meta:name="OVERHEIDop.straatnaam">Julianalaan</meta:user-defined>
    <meta:user-defined meta:name="OVERHEIDop.woonplaats">Gennep</meta:user-defined>
    <meta:user-defined meta:name="DCTERMS.W3CDTF/DCTERMS.available">2020-09-08</meta:user-defined>
    <meta:user-defined meta:name="DCTERMS.W3CDTF/OVERHEIDop.jaargang">2020</meta:user-defined>
    <meta:user-defined meta:name="OVERHEIDop.publicationIssue">227287</meta:user-defined>
    <meta:user-defined meta:name="OVERHEIDop.GmbID/DC.identifier">gmb-2020-227287</meta:user-defined>
    <meta:user-defined meta:name="OVERHEIDop.versieInformatie"/>
  </office:meta>
</office:document-meta>
</file>