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Esink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erm Esinkweg, zaaknummer 212625</text:p>
            <text:p text:style-name="common-al">Voor: noodkap loofboom, datum ontvangst 02-09-2020</text:p>
            <text:p text:style-name="common-al">Locatie: nabij Waliënseweg 34, zaaknummer 212626</text:p>
            <text:p text:style-name="common-al">Voor: noodkap loofboom, datum ontvangst 02-09-2020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728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8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8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51014.239 439763.192</meta:user-defined>
    <meta:user-defined meta:name="OVERHEID.EPSG28992/DC.spatial">249365 446734</meta:user-defined>
    <meta:user-defined meta:name="DC.title">Ingediende aanvraag omgevingsvergunning kappen Esinkweg</meta:user-defined>
    <meta:user-defined meta:name="OVERHEID.PostcodeHuisnummer/OVERHEIDop.postcodeHuisnummer">7107AK 8</meta:user-defined>
    <meta:user-defined meta:name="OVERHEID.PostcodeHuisnummer/OVERHEIDop.postcodeHuisnummer">7105CD 34</meta:user-defined>
    <meta:user-defined meta:name="OVERHEIDop.straatnaam">Esinkweg</meta:user-defined>
    <meta:user-defined meta:name="OVERHEIDop.straatnaam">Waliënseweg</meta:user-defined>
    <meta:user-defined meta:name="OVERHEIDop.woonplaats">Winterswijk Kotten</meta:user-defined>
    <meta:user-defined meta:name="OVERHEIDop.woonplaats">Winterswijk Huppel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286</meta:user-defined>
    <meta:user-defined meta:name="OVERHEIDop.GmbID/DC.identifier">gmb-2020-227286</meta:user-defined>
    <meta:user-defined meta:name="OVERHEIDop.versieInformatie"/>
  </office:meta>
</office:document-meta>
</file>