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en Huininkmaat, Koningsweg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oningsweg, zaaknummer 212627</text:p>
            <text:p text:style-name="common-al">Voor: vellen 2 zieke loofbomen, datum ontvangst: 02-09-2020</text:p>
            <text:p text:style-name="common-al">Locatie: Markt, zaaknummer 212629</text:p>
            <text:p text:style-name="common-al">Voor: vellen dode loofboom, datum ontvangst: 02-09-2020</text:p>
            <text:p text:style-name="common-al">Locatie: Huininkmaat platsoen, zaaknummer 212630</text:p>
            <text:p text:style-name="common-al">Voor: vellen zieke loofboom, datum ontvangst: 02-09-2020</text:p>
            <text:p text:style-name="common-al"/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2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592.952 443494.619</meta:user-defined>
    <meta:user-defined meta:name="OVERHEID.EPSG28992/DC.spatial">245846.826 442609.481</meta:user-defined>
    <meta:user-defined meta:name="OVERHEID.EPSG28992/DC.spatial">246978.329 442951.62</meta:user-defined>
    <meta:user-defined meta:name="DC.title">Ingediende kapmeldingen Huininkmaat, Koningsweg, Markt</meta:user-defined>
    <meta:user-defined meta:name="OVERHEID.PostcodeHuisnummer/OVERHEIDop.postcodeHuisnummer">7101DA 17</meta:user-defined>
    <meta:user-defined meta:name="OVERHEID.PostcodeHuisnummer/OVERHEIDop.postcodeHuisnummer">7102DN 13</meta:user-defined>
    <meta:user-defined meta:name="OVERHEID.PostcodeHuisnummer/OVERHEIDop.postcodeHuisnummer">7101HX 17</meta:user-defined>
    <meta:user-defined meta:name="OVERHEIDop.straatnaam">Markt</meta:user-defined>
    <meta:user-defined meta:name="OVERHEIDop.straatnaam">Koningsweg</meta:user-defined>
    <meta:user-defined meta:name="OVERHEIDop.straatnaam">Huininkmaatstraat</meta:user-defined>
    <meta:user-defined meta:name="OVERHEIDop.woonplaats">Winterswijk</meta:user-defined>
    <meta:user-defined meta:name="OVERHEIDop.woonplaats">Winterswijk</meta:user-defined>
    <meta:user-defined meta:name="OVERHEIDop.woonplaats">Wintersw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79</meta:user-defined>
    <meta:user-defined meta:name="OVERHEIDop.GmbID/DC.identifier">gmb-2020-227279</meta:user-defined>
    <meta:user-defined meta:name="OVERHEIDop.versieInformatie"/>
  </office:meta>
</office:document-meta>
</file>