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33 in Nieuwkoop - het slopen van een voormalig verzorgings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3 in Nieuwkoop - zaaknummer M-2020-0097 - melding omgevingsrecht voor het slopen van een voormalig verzorgingstehuis - ingekomen 31 augustus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27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7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7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60 462315</meta:user-defined>
    <meta:user-defined meta:name="DC.title">Sloopmelding Dorpsstraat 33 in Nieuwkoop - het slopen van een voormalig verzorgingstehuis</meta:user-defined>
    <meta:user-defined meta:name="OVERHEID.PostcodeHuisnummer/OVERHEIDop.postcodeHuisnummer">2421AV 33</meta:user-defined>
    <meta:user-defined meta:name="OVERHEIDop.straatnaam">Dorpsstraat</meta:user-defined>
    <meta:user-defined meta:name="OVERHEIDop.woonplaats">Nieuwkoop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274</meta:user-defined>
    <meta:user-defined meta:name="OVERHEIDop.GmbID/DC.identifier">gmb-2020-227274</meta:user-defined>
    <meta:user-defined meta:name="OVERHEIDop.versieInformatie"/>
  </office:meta>
</office:document-meta>
</file>