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activiteitenbesluit milieubeheer - oprichten van een groothandel in veiligheidsvesten - Koningin Julianaplein 4,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 juli 2020 een melding ontvangen van Secumar Benelux B.V. te Woudenberg. Het gaat om een melding van een activiteit in het kader van het Activiteitenbesluit milieubeheer. De melding heeft betrekking op het oprichten van een groothandel in veiligheidsvesten aan de <text:span text:style-name="nadrukvet">Koningin Julianaplein 4</text:span> in Woudenberg en heeft zaakkenmerk Z-MLD-2020-254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72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2545.</meta:user-defined>
    <dc:language>nl</dc:language>
    <meta:user-defined meta:name="OVERHEID.EPSG28992/DC.spatial">157120 455031</meta:user-defined>
    <meta:user-defined meta:name="DC.title">Gemeente Woudenberg - activiteitenbesluit milieubeheer - oprichten van een groothandel in veiligheidsvesten - Koningin Julianaplein 4, Woudenberg</meta:user-defined>
    <meta:user-defined meta:name="OVERHEID.PostcodeHuisnummer/OVERHEIDop.postcodeHuisnummer">3931CK 4</meta:user-defined>
    <meta:user-defined meta:name="OVERHEIDop.straatnaam">Koningin Julianaplein</meta:user-defined>
    <meta:user-defined meta:name="OVERHEIDop.woonplaats">Woudenberg</meta:user-defined>
    <meta:user-defined meta:name="DCTERMS.W3CDTF/DCTERMS.available">2020-09-08</meta:user-defined>
    <meta:user-defined meta:name="DCTERMS.W3CDTF/OVERHEIDop.jaargang">2020</meta:user-defined>
    <meta:user-defined meta:name="OVERHEIDop.publicationIssue">227271</meta:user-defined>
    <meta:user-defined meta:name="OVERHEIDop.GmbID/DC.identifier">gmb-2020-227271</meta:user-defined>
    <meta:user-defined meta:name="OVERHEIDop.versieInformatie"/>
  </office:meta>
</office:document-meta>
</file>