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randveilig gebruiken van het Max Plazier Huis op de locatie Schagerweg 97, 1751 CB in Schager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0-0184</text:p>
            <text:p text:style-name="common-al">
            <text:span text:style-name="nadrukvet">Besluitdatum:</text:span> 3 september 2020</text:p>
            <text:p text:style-name="common-al">
            <text:span text:style-name="nadrukvet">Besluit:</text:span> verleende vergunning</text:p>
            <text:p text:style-name="common-al">
            <text:span text:style-name="nadrukvet">Locatie:</text:span> Schagerweg 97, 1751 CB in Schagerbrug</text:p>
            <text:p text:style-name="common-al">
            <text:span text:style-name="nadrukvet">Omschrijving:</text:span> het brandveilig gebruiken van het Max Plazier Huis</text:p>
            <text:p text:style-name="common-al"/>
            <text:p text:style-name="common-al">
            <text:span text:style-name="nadrukvet">Indienen beroepschrift</text:span>
          </text:p>
            <text:p text:style-name="common-al">Bent u het niet eens met deze beslissing? Bent u een belanghebbende en heeft u zienswijzen ingediend? Dan kunt u binnen zes weken na de dag van ter inzage legging van dit besluit in beroep. Bij dit besluit loopt de beroepstermijn van 4 september 2020 gedurende zes weken. De stukken zijn digitaal in te zien via de website van de gemeente Schagen <text:a xlink:href="http://www.schagen.nl/" xlink:type="simple">www.schagen.nl</text:a>. De stukken kunt u vinden via het kopje Bestuur &amp; Organisatie/ Regelgeving, beleid en publicaties. U kunt in beroep gaan door een brief (beroepschrift) te sturen naar de Rechtbank Noord-Holland, Postbus 1621, 2003 BR, Haarlem. In uw brief vermeldt u in ieder geval de datum van uw brief, uw naam, adres, het besluit waartegen u beroep instelt en de redenen waarom u in beroep gaat. Vergeet niet uw handtekening te zetten.</text:p>
            <text:p text:style-name="common-al">Uw beroepschrift houdt niet de werking van het besluit tegen. Wilt u om spoedeisende redenen niet dat het besluit in werking treedt, dan kunt u tegelijk een verzoek om een voorlopige voorziening indienen bij de Rechtbank Noord-Holland.</text:p>
            <text:p text:style-name="common-al"/>
            <text:p text:style-name="common-al">
            <text:span text:style-name="nadrukvet">Voorlopige voorziening</text:span>
          </text:p>
            <text:p text:style-name="common-al">Als u een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27270</text:span><text:line-break/><text:date style:data-style-name="dag" text:fixed="true" text:date-value="2020-09-07"/><text:line-break/><text:date style:data-style-name="jaar" text:fixed="true" text:date-value="2020-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270</text:span><text:date style:data-style-name="nicedate" text:fixed="true" text:date-value="2020-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270</text:span><text:date style:data-style-name="nicedate" text:fixed="true" text:date-value="2020-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3185.54 534929.14</meta:user-defined>
    <meta:user-defined meta:name="DC.title">Verleende omgevingsvergunning voor het brandveilig gebruiken van het Max Plazier Huis op de locatie Schagerweg 97, 1751 CB in Schagerbrug</meta:user-defined>
    <meta:user-defined meta:name="OVERHEID.PostcodeHuisnummer/OVERHEIDop.postcodeHuisnummer">1751CB 97</meta:user-defined>
    <meta:user-defined meta:name="OVERHEIDop.straatnaam">Schagerweg</meta:user-defined>
    <meta:user-defined meta:name="OVERHEIDop.woonplaats">Schagerbrug</meta:user-defined>
    <meta:user-defined meta:name="DCTERMS.W3CDTF/DCTERMS.available">2020-09-07</meta:user-defined>
    <meta:user-defined meta:name="DCTERMS.W3CDTF/OVERHEIDop.jaargang">2020</meta:user-defined>
    <meta:user-defined meta:name="OVERHEIDop.publicationIssue">227270</meta:user-defined>
    <meta:user-defined meta:name="OVERHEIDop.GmbID/DC.identifier">gmb-2020-227270</meta:user-defined>
    <meta:user-defined meta:name="OVERHEIDop.versieInformatie"/>
  </office:meta>
</office:document-meta>
</file>