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een woning Hoevelaar blok 32 - Hoevelaar blok 32, sectie G nummer 198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ugustus 2020:</text:p>
            <text:p text:style-name="common-al">
            <text:span text:style-name="nadrukvet">Hoevelaar blok 32, sectie G nummer 1982,</text:span> nieuwbouw van een woning Hoevelaar blok 32, Zaak-ID 0351-1554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725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546.</meta:user-defined>
    <dc:language>nl</dc:language>
    <meta:user-defined meta:name="OVERHEID.EPSG28992/DC.spatial">156892.041 454782.224</meta:user-defined>
    <meta:user-defined meta:name="DC.title">Gemeente Woudenberg - verlening omgevingsvergunning regulier - nieuwbouw van een woning Hoevelaar blok 32 - Hoevelaar blok 32, sectie G nummer 1982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58</meta:user-defined>
    <meta:user-defined meta:name="OVERHEIDop.GmbID/DC.identifier">gmb-2020-227258</meta:user-defined>
    <meta:user-defined meta:name="OVERHEIDop.versieInformatie"/>
  </office:meta>
</office:document-meta>
</file>