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reus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HOV-20-1501 voor het plaatsen van een dakkapel aan de voorzijde op locatie Aureus 2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2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907.72 437176.19</meta:user-defined>
    <meta:user-defined meta:name="DC.title">Kennisgeving besluit op aanvraag omgevingsvergunning Aureus 27 te Elst</meta:user-defined>
    <meta:user-defined meta:name="OVERHEID.PostcodeHuisnummer/OVERHEIDop.postcodeHuisnummer">6661SE 27</meta:user-defined>
    <meta:user-defined meta:name="OVERHEIDop.straatnaam">Aureus</meta:user-defined>
    <meta:user-defined meta:name="OVERHEIDop.woonplaats">E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252</meta:user-defined>
    <meta:user-defined meta:name="OVERHEIDop.GmbID/DC.identifier">gmb-2020-227252</meta:user-defined>
    <meta:user-defined meta:name="OVERHEIDop.versieInformatie"/>
  </office:meta>
</office:document-meta>
</file>