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3FM Serious Request: The Lifeline -22 december 2020 - centrum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FM Serious Request: The Lifeline, Stichting Nederlandse Publieke Omroep, centrum, 22 december 2020, Zaak-ID 0351-1706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725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5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5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7061.</meta:user-defined>
    <dc:language>nl</dc:language>
    <meta:user-defined meta:name="OVERHEID.EPSG28992/DC.spatial">156892.041 454782.224</meta:user-defined>
    <meta:user-defined meta:name="DC.title">Gemeente Woudenberg - aanvragen en meldingen evenementen - 3FM Serious Request: The Lifeline -22 december 2020 - centrum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251</meta:user-defined>
    <meta:user-defined meta:name="OVERHEIDop.GmbID/DC.identifier">gmb-2020-227251</meta:user-defined>
    <meta:user-defined meta:name="OVERHEIDop.versieInformatie"/>
  </office:meta>
</office:document-meta>
</file>