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Dr. Beckersstraat 47, 6191 D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 47, 6191 DB te Beek, het verplaatsen van een uitweg (Datum bekendmaking 2 september 2020, zaaknummer 202005032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24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36.36 328552.38</meta:user-defined>
    <meta:user-defined meta:name="DC.title">Omgevingsvergunning verleend Dr. Beckersstraat 47, 6191 DB Beek</meta:user-defined>
    <meta:user-defined meta:name="OVERHEID.PostcodeHuisnummer/OVERHEIDop.postcodeHuisnummer">6191DB 47</meta:user-defined>
    <meta:user-defined meta:name="OVERHEIDop.straatnaam">Doctor Beckersstraat</meta:user-defined>
    <meta:user-defined meta:name="OVERHEIDop.woonplaats">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249</meta:user-defined>
    <meta:user-defined meta:name="OVERHEIDop.GmbID/DC.identifier">gmb-2020-227249</meta:user-defined>
    <meta:user-defined meta:name="OVERHEIDop.versieInformatie"/>
  </office:meta>
</office:document-meta>
</file>