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 Rietmolenweg 23 te Haaksbergen</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melding ontvangen voor een melding aktiviteitenbesluit voor het realiseren van twee bedrijfswoningen ter vervanging van bestaande waarvoor geen vergunningplicht geldt op de locatie Oude Rietmolenweg 23 te Haaksbergen. De melding is geregistreerd onder zaaknummer Z/20/017153.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24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ontvangst milieumelding Oude Rietmolenweg 23 te Haaksbergen</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7245</meta:user-defined>
    <meta:user-defined meta:name="OVERHEIDop.GmbID/DC.identifier">gmb-2020-227245</meta:user-defined>
    <meta:user-defined meta:name="OVERHEIDop.versieInformatie"/>
  </office:meta>
</office:document-meta>
</file>