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nderkelderen van de woning, Verlengde Hoflaan 8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749</text:p>
            <text:p text:style-name="common-al">OLO-nummer: 5169769</text:p>
            <text:p text:style-name="common-al">Omschrijving: het onderkelderen van de woning </text:p>
            <text:p text:style-name="common-al">Adres: Verlengde Hoflaan 82 in Arnhem</text:p>
            <text:p text:style-name="common-al">Activiteiten: Bouwen, Strijdig gebruik gronden/bouwwerken met RO</text:p>
            <text:p text:style-name="common-al">Besluit: Verlenen</text:p>
            <text:p text:style-name="common-al">Datum ondertekening: 1 september 2020</text:p>
            <text:p text:style-name="common-al">Datum verzending: 1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3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61.58 444717.135</meta:user-defined>
    <meta:user-defined meta:name="DC.title">ODRA Gemeente Arnhem - Besluit omgevingsvergunning, het onderkelderen van de woning, Verlengde Hoflaan 82 Arnhem</meta:user-defined>
    <meta:user-defined meta:name="OVERHEID.PostcodeHuisnummer/OVERHEIDop.postcodeHuisnummer">6822ED 82</meta:user-defined>
    <meta:user-defined meta:name="OVERHEIDop.straatnaam">Verlengde Hoflaan</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38</meta:user-defined>
    <meta:user-defined meta:name="OVERHEIDop.GmbID/DC.identifier">gmb-2020-227238</meta:user-defined>
    <meta:user-defined meta:name="OVERHEIDop.versieInformatie"/>
  </office:meta>
</office:document-meta>
</file>