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van een verleende vergunning (legalisatie), Erasmussingel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757</text:p>
            <text:p text:style-name="common-al">OLO-nummer: 5338757</text:p>
            <text:p text:style-name="common-al">Omschrijving: wijziging van een verleende vergunning (legalisatie) </text:p>
            <text:p text:style-name="common-al">Adres: Erasmussingel 33 in Arnhem</text:p>
            <text:p text:style-name="common-al">Activiteit: Bouwen</text:p>
            <text:p text:style-name="common-al">Besluit: Verlenen</text:p>
            <text:p text:style-name="common-al">Datum ondertekening: 1 september 2020</text:p>
            <text:p text:style-name="common-al">Datum verzending: 1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2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60.429 439814.028</meta:user-defined>
    <meta:user-defined meta:name="DC.title">ODRA Gemeente Arnhem - Besluit omgevingsvergunning, wijziging van een verleende vergunning (legalisatie), Erasmussingel 33 Arnhem</meta:user-defined>
    <meta:user-defined meta:name="OVERHEID.PostcodeHuisnummer/OVERHEIDop.postcodeHuisnummer">6836KJ 33</meta:user-defined>
    <meta:user-defined meta:name="OVERHEIDop.straatnaam">Erasmussingel</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27</meta:user-defined>
    <meta:user-defined meta:name="OVERHEIDop.GmbID/DC.identifier">gmb-2020-227227</meta:user-defined>
    <meta:user-defined meta:name="OVERHEIDop.versieInformatie"/>
  </office:meta>
</office:document-meta>
</file>