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woning aan de voorzijde, Mahatma Gandhiweg 5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501</text:p>
            <text:p text:style-name="common-al">Omschrijving: het uitbreiden van een woning aan de voorzijde</text:p>
            <text:p text:style-name="common-al">Adres: Mahatma Gandhiweg 53 in Arnhem</text:p>
            <text:p text:style-name="common-al">Activiteit: Bouwen</text:p>
            <text:p text:style-name="common-al">Besluit: Verlenen</text:p>
            <text:p text:style-name="common-al">Datum ondertekening: 26 augustus 2020</text:p>
            <text:p text:style-name="common-al">Datum verzending: 26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44.466 439359.218</meta:user-defined>
    <meta:user-defined meta:name="DC.title">ODRA Gemeente Arnhem - Besluit omgevingsvergunning, het uitbreiden van een woning aan de voorzijde, Mahatma Gandhiweg 53 Arnhem</meta:user-defined>
    <meta:user-defined meta:name="OVERHEID.PostcodeHuisnummer/OVERHEIDop.postcodeHuisnummer">6836LK 53</meta:user-defined>
    <meta:user-defined meta:name="OVERHEIDop.straatnaam">Mahatma Gandhiweg</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19</meta:user-defined>
    <meta:user-defined meta:name="OVERHEIDop.GmbID/DC.identifier">gmb-2020-227219</meta:user-defined>
    <meta:user-defined meta:name="OVERHEIDop.versieInformatie"/>
  </office:meta>
</office:document-meta>
</file>