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17E, 17F, 17G, 17H, Apeldoorn, het realiseren van 4 studio's in een souterra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9-2020 </text:p>
            <text:p text:style-name="common-al">Wabonummer: D20/024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721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1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74</meta:user-defined>
    <dc:language>nl</dc:language>
    <meta:user-defined meta:name="OVERHEID.EPSG28992/DC.spatial">194273.25 470022.419</meta:user-defined>
    <meta:user-defined meta:name="DC.title">Verleende omgevingsvergunning  Paslaan 17E, 17F, 17G, 17H, Apeldoorn, het realiseren van 4 studio's in een souterrain</meta:user-defined>
    <meta:user-defined meta:name="OVERHEID.PostcodeHuisnummer/OVERHEIDop.postcodeHuisnummer">7311AH 17</meta:user-defined>
    <meta:user-defined meta:name="OVERHEIDop.straatnaam">Paslaan</meta:user-defined>
    <meta:user-defined meta:name="OVERHEIDop.woonplaats">Apeldoorn</meta:user-defined>
    <meta:user-defined meta:name="DCTERMS.W3CDTF/DCTERMS.available">2020-09-07</meta:user-defined>
    <meta:user-defined meta:name="DCTERMS.W3CDTF/OVERHEIDop.jaargang">2020</meta:user-defined>
    <meta:user-defined meta:name="OVERHEIDop.publicationIssue">227211</meta:user-defined>
    <meta:user-defined meta:name="OVERHEIDop.GmbID/DC.identifier">gmb-2020-227211</meta:user-defined>
    <meta:user-defined meta:name="OVERHEIDop.versieInformatie"/>
  </office:meta>
</office:document-meta>
</file>