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met een tijdelijke instandhoudingstermijn van drie jaar), Badhoevedorp, Korenbloemweg 10 (kadastraal perceel HLM03 AI 754), bouwen van een tijdelijke bijeenkomstfunctie, verzenddatum 30-12-2019, zaaknummer 3321004, olonummer 4760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30 481613</meta:user-defined>
    <meta:user-defined meta:name="DC.title">Verleende omgevingsvergunning (met een tijdelijke instandhoudingstermijn van drie jaar), Badhoevedorp, Korenbloemweg 10 (kadastraal perceel HLM03 AI 754), bouwen van een tijdelijke bijeenkomstfunctie, verzenddatum 30-12-2019, zaaknummer 3321004, olonummer 4760383.</meta:user-defined>
    <meta:user-defined meta:name="OVERHEID.PostcodeHuisnummer/OVERHEIDop.postcodeHuisnummer">1171</meta:user-defined>
    <meta:user-defined meta:name="OVERHEIDop.straatnaam">Korenbloemweg</meta:user-defined>
    <meta:user-defined meta:name="OVERHEIDop.woonplaats">Badhoevedorp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72</meta:user-defined>
    <meta:user-defined meta:name="OVERHEIDop.GmbID/DC.identifier">gmb-2020-2272</meta:user-defined>
    <meta:user-defined meta:name="OVERHEIDop.versieInformatie"/>
  </office:meta>
</office:document-meta>
</file>