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erstraat 5T en Langstuk 50T,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Geerstraat 5T, 6651CA</text:span>
            <text:span text:style-name="nadrukvet"> Druten en </text:span>
            <text:span text:style-name="nadrukvet">Langstuk 50T, 6651HZ </text:span>
            <text:span text:style-name="nadrukvet">Druten, het plaatsen van 2 pop-locaties t.b.v. glasvezel, verleend op 28 augustus 2020 en verzonden 0p 31 augustus 2020.</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719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9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9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Geerstraat 5T en Langstuk 50T,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09-09</meta:user-defined>
    <meta:user-defined meta:name="DCTERMS.W3CDTF/OVERHEIDop.jaargang">2020</meta:user-defined>
    <meta:user-defined meta:name="OVERHEIDop.publicationIssue">227192</meta:user-defined>
    <meta:user-defined meta:name="OVERHEIDop.GmbID/DC.identifier">gmb-2020-227192</meta:user-defined>
    <meta:user-defined meta:name="OVERHEIDop.versieInformatie"/>
  </office:meta>
</office:document-meta>
</file>