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Groeneveldsweg 1 7609PX Almelo, Z/20/115081, het uitbreiden van de woning , 3-9-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0/115081</text:p>
            <text:p text:style-name="common-al">Uiterlijke besluitdatum: 05-08-2020</text:p>
            <text:p text:style-name="common-al">Locatie: Groeneveldsweg 1 7609PX Almelo</text:p>
            <text:p text:style-name="common-al">Projectomschrijving: het uitbreiden van de woning Groeneveldsweg 1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7188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188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188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uitbreiden van de woning Groeneveldsweg 1</meta:user-defined>
    <dc:language>nl</dc:language>
    <meta:user-defined meta:name="OVERHEID.EPSG28992/DC.spatial">240037.000198039 484828.00045921</meta:user-defined>
    <meta:user-defined meta:name="DC.title">Verlenging beslistermijn omgevingsvergunning, Groeneveldsweg 1 7609PX Almelo, Z/20/115081, het uitbreiden van de woning , 3-9-2020</meta:user-defined>
    <meta:user-defined meta:name="OVERHEID.PostcodeHuisnummer/OVERHEIDop.postcodeHuisnummer">7609PX 1</meta:user-defined>
    <meta:user-defined meta:name="OVERHEIDop.straatnaam">Groeneveldsweg</meta:user-defined>
    <meta:user-defined meta:name="OVERHEIDop.woonplaats">Almelo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188</meta:user-defined>
    <meta:user-defined meta:name="OVERHEIDop.GmbID/DC.identifier">gmb-2020-227188</meta:user-defined>
    <meta:user-defined meta:name="OVERHEIDop.versieInformatie"/>
  </office:meta>
</office:document-meta>
</file>