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lilaan 2 (plaatsen dakkapel zijgevel); 692872; 01-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winglilaan 2 (plaatsen dakkapel zijgevel); 692872; 1-9-2020; Status: Ingekomen, gemeente Hilversum</text:span>
          </text:p>
            <text:p text:style-name="common-al"/>
            <text:p text:style-name="common-al">Datum indiening aanvraag: 1-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18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8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8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2872</meta:user-defined>
    <meta:user-defined meta:name="DCTERMS.abstract">plaatsen dakkapel zijgevel</meta:user-defined>
    <dc:language>nl</dc:language>
    <meta:user-defined meta:name="OVERHEID.EPSG28992/DC.spatial">137959.24 469558.253</meta:user-defined>
    <meta:user-defined meta:name="DC.title">Zwinglilaan 2 (plaatsen dakkapel zijgevel); 692872; 01-09-20; Aanvraag omgevingsvergunning</meta:user-defined>
    <meta:user-defined meta:name="OVERHEID.PostcodeHuisnummer/OVERHEIDop.postcodeHuisnummer">1216MD 2</meta:user-defined>
    <meta:user-defined meta:name="OVERHEIDop.straatnaam">Zwinglilaan</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7185</meta:user-defined>
    <meta:user-defined meta:name="OVERHEIDop.GmbID/DC.identifier">gmb-2020-227185</meta:user-defined>
    <meta:user-defined meta:name="OVERHEIDop.versieInformatie"/>
  </office:meta>
</office:document-meta>
</file>