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, Hoevelakeneweg 234 Terschuur, veranderen acticitei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last-al">Zaaknummer 2020M0249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27172</text:span><text:line-break/><text:date style:data-style-name="dag" text:fixed="true" text:date-value="2020-09-10"/><text:line-break/><text:date style:data-style-name="jaar" text:fixed="true" text:date-value="2020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7172</text:span><text:date style:data-style-name="nicedate" text:fixed="true" text:date-value="2020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7172</text:span><text:date style:data-style-name="nicedate" text:fixed="true" text:date-value="2020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Gemeente/DC.creator">Barnevel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62682 464402</meta:user-defined>
    <meta:user-defined meta:name="DC.title">Geaccepteerde melding, Hoevelakeneweg 234 Terschuur, veranderen acticiteiten</meta:user-defined>
    <meta:user-defined meta:name="OVERHEID.PostcodeHuisnummer/OVERHEIDop.postcodeHuisnummer">3784WL 234</meta:user-defined>
    <meta:user-defined meta:name="OVERHEIDop.straatnaam">Hoevelakenseweg</meta:user-defined>
    <meta:user-defined meta:name="OVERHEIDop.woonplaats">Terschuur</meta:user-defined>
    <meta:user-defined meta:name="DCTERMS.W3CDTF/DCTERMS.available">2020-09-10</meta:user-defined>
    <meta:user-defined meta:name="DCTERMS.W3CDTF/OVERHEIDop.jaargang">2020</meta:user-defined>
    <meta:user-defined meta:name="OVERHEIDop.publicationIssue">227172</meta:user-defined>
    <meta:user-defined meta:name="OVERHEIDop.GmbID/DC.identifier">gmb-2020-227172</meta:user-defined>
    <meta:user-defined meta:name="OVERHEIDop.versieInformatie"/>
  </office:meta>
</office:document-meta>
</file>