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771 Drive-in bioscoop d.d. 2 en 3 oktober 2020 op het Zwitsalterrei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rive-in bios   </text:p>
            <text:p text:style-name="tussenkopcur">Datum vergunning:  3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16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6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6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44.869 470817.248</meta:user-defined>
    <meta:user-defined meta:name="DC.title">Verleende evenementenvergunning:  20/65771 Drive-in bioscoop d.d. 2 en 3 oktober 2020 op het Zwitsalterrein in Apeldoorn</meta:user-defined>
    <meta:user-defined meta:name="OVERHEID.PostcodeHuisnummer/OVERHEIDop.postcodeHuisnummer">7317AG 100</meta:user-defined>
    <meta:user-defined meta:name="OVERHEIDop.straatnaam">Vlijtseweg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61</meta:user-defined>
    <meta:user-defined meta:name="OVERHEIDop.GmbID/DC.identifier">gmb-2020-227161</meta:user-defined>
    <meta:user-defined meta:name="OVERHEIDop.versieInformatie"/>
  </office:meta>
</office:document-meta>
</file>