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Bilderdijklaan 2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september 2020 een besluit genomen op de aanvraag met zaaknummer HZ_WABO-20-0618 voor het renoveren en verduurzamen van de woning (gemeentelijk monument) op locatie Willem Bilderdijklaan 2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7152</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52</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52</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38.32 476853.03</meta:user-defined>
    <meta:user-defined meta:name="DC.title">verleende omgevingsvergunning Willem Bilderdijklaan 26 te Bussum</meta:user-defined>
    <meta:user-defined meta:name="OVERHEID.PostcodeHuisnummer/OVERHEIDop.postcodeHuisnummer">1401AR 26</meta:user-defined>
    <meta:user-defined meta:name="OVERHEIDop.straatnaam">Willem Bilderdijklaan</meta:user-defined>
    <meta:user-defined meta:name="OVERHEIDop.woonplaats">Bussum</meta:user-defined>
    <meta:user-defined meta:name="DCTERMS.W3CDTF/DCTERMS.available">2020-09-07</meta:user-defined>
    <meta:user-defined meta:name="DCTERMS.W3CDTF/OVERHEIDop.jaargang">2020</meta:user-defined>
    <meta:user-defined meta:name="OVERHEIDop.publicationIssue">227152</meta:user-defined>
    <meta:user-defined meta:name="OVERHEIDop.GmbID/DC.identifier">gmb-2020-227152</meta:user-defined>
    <meta:user-defined meta:name="OVERHEIDop.versieInformatie"/>
  </office:meta>
</office:document-meta>
</file>