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ysendorfferstraat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september 2020 besloten om de beslistermijn voor de aanvraag met zaaknummer HZ_WABO-20-1093 voor het plaatsen van een lift in de woning op locatie Geysendorfferstraat 1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14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27 475218</meta:user-defined>
    <meta:user-defined meta:name="DC.title">Verlengingsbesluit omgevingsvergunning Geysendorfferstraat 10 te Bussum</meta:user-defined>
    <meta:user-defined meta:name="OVERHEID.PostcodeHuisnummer/OVERHEIDop.postcodeHuisnummer">1403VZ 10</meta:user-defined>
    <meta:user-defined meta:name="OVERHEIDop.straatnaam">Geysendorfferstraat</meta:user-defined>
    <meta:user-defined meta:name="OVERHEIDop.woonplaats">Buss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40</meta:user-defined>
    <meta:user-defined meta:name="OVERHEIDop.GmbID/DC.identifier">gmb-2020-227140</meta:user-defined>
    <meta:user-defined meta:name="OVERHEIDop.versieInformatie"/>
  </office:meta>
</office:document-meta>
</file>