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Hello Campooz!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llo Campooz!</text:p>
            <text:p text:style-name="common-al">Naam organisator: Campooz</text:p>
            <text:p text:style-name="common-al">Datum: 2, 3 en 4 oktober 2020</text:p>
            <text:p text:style-name="common-al">Locatie: Dasselaarweg 53 te Zeewolde</text:p>
            <text:p text:style-name="common-al">Zaaknummer: 3838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8 september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713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3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3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8387</meta:user-defined>
    <dc:language>nl</dc:language>
    <meta:user-defined meta:name="OVERHEID.EPSG28992/DC.spatial">164782.532 479515.048</meta:user-defined>
    <meta:user-defined meta:name="DC.title">Gemeente Zeewolde, Ingekomen aanvraag evenementenvergunning Hello Campooz!</meta:user-defined>
    <meta:user-defined meta:name="OVERHEID.PostcodeHuisnummer/OVERHEIDop.postcodeHuisnummer">3896LT 53</meta:user-defined>
    <meta:user-defined meta:name="OVERHEIDop.straatnaam">Dasselaarweg</meta:user-defined>
    <meta:user-defined meta:name="OVERHEIDop.woonplaats">Zeewold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136</meta:user-defined>
    <meta:user-defined meta:name="OVERHEIDop.GmbID/DC.identifier">gmb-2020-227136</meta:user-defined>
    <meta:user-defined meta:name="OVERHEIDop.versieInformatie"/>
  </office:meta>
</office:document-meta>
</file>