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realisatie van  3 nieuwe appartementen, Jufferstraat 7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28804</text:p>
            <text:p text:style-name="common-al">OLO-nummer: 5210259</text:p>
            <text:p text:style-name="common-al">Omschrijving: realisatie van  3 nieuwe appartementen</text:p>
            <text:p text:style-name="common-al">Adres: Jufferstraat 73 in Arnhem</text:p>
            <text:p text:style-name="common-al">Activiteit: Bouwen</text:p>
            <text:p text:style-name="common-al">Besluit: Besluit verlenging behandeltermijn</text:p>
            <text:p text:style-name="common-al">Datum ondertekening: 1 september 2020</text:p>
            <text:p text:style-name="common-al">Datum verzending: 1 sept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713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3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3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66.724 444272.459</meta:user-defined>
    <meta:user-defined meta:name="DC.title">ODRA Gemeente Arnhem - Verlenging beslistermijn omgevingsvergunning, realisatie van  3 nieuwe appartementen, Jufferstraat 73 Arnhem</meta:user-defined>
    <meta:user-defined meta:name="OVERHEID.PostcodeHuisnummer/OVERHEIDop.postcodeHuisnummer">6828AE 73</meta:user-defined>
    <meta:user-defined meta:name="OVERHEIDop.straatnaam">Jufferstraat</meta:user-defined>
    <meta:user-defined meta:name="OVERHEIDop.woonplaats">Arnh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134</meta:user-defined>
    <meta:user-defined meta:name="OVERHEIDop.GmbID/DC.identifier">gmb-2020-227134</meta:user-defined>
    <meta:user-defined meta:name="OVERHEIDop.versieInformatie"/>
  </office:meta>
</office:document-meta>
</file>